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4e35" officeooo:paragraph-rsid="00114e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e diff cice</text:p>
      <text:p text:style-name="P1"/>
      <text:p text:style-name="P1">diff --git a/cicecore/cicedynB/general/ice_step_mod.F90 b/cicecore/cicedynB/general/ice_step_mod.F90</text:p>
      <text:p text:style-name="P1">index d41d9eb..9ec3213 100644</text:p>
      <text:p text:style-name="P1">--- a/cicecore/cicedynB/general/ice_step_mod.F90</text:p>
      <text:p text:style-name="P1">+++ b/cicecore/cicedynB/general/ice_step_mod.F90</text:p>
      <text:p text:style-name="P1">@@ -349,11 +349,11 @@ subroutine step_therm1 (dt, iblk)</text:p>
      <text:p text:style-name="P1"><text:s text:c="10"/>if (tmask(i,j,iblk)) then</text:p>
      <text:p text:style-name="P1"><text:s/></text:p>
      <text:p text:style-name="P1"><text:s text:c="10"/>floediameter = floediam</text:p>
      <text:p text:style-name="P1">- <text:s text:c="8"/>if (1==0) then ! changes answers - implement namelist if useful</text:p>
      <text:p text:style-name="P1">+! <text:s text:c="8"/>if (1==0) then ! changes answers - implement namelist if useful</text:p>
      <text:p text:style-name="P1"><text:s text:c="13"/>! increase lateral melting for floes smaller than floediam</text:p>
      <text:p text:style-name="P1"><text:s text:c="13"/>floediameter = p5*sqrt(aice(i,j,iblk)*tarea(i,j,iblk)/pi)</text:p>
      <text:p text:style-name="P1"><text:s text:c="13"/>floediameter = min(floediameter, floediam)</text:p>
      <text:p text:style-name="P1">- <text:s text:c="8"/>endif</text:p>
      <text:p text:style-name="P1">+! <text:s text:c="8"/>endif</text:p>
      <text:p text:style-name="P1"><text:s/></text:p>
      <text:p text:style-name="P1"><text:s text:c="10"/>call icepack_step_therm1(dt=dt, ncat=ncat, <text:s text:c="11"/>&amp;</text:p>
      <text:p text:style-name="P1"><text:s text:c="23"/>nilyr=nilyr, nslyr=nslyr, <text:s text:c="15"/>&amp;</text:p>
      <text:p text:style-name="P1">diff --git a/icepack b/icepack</text:p>
      <text:p text:style-name="P1">index 152bd70..6a5acd3 160000</text:p>
      <text:p text:style-name="P1">--- a/icepack</text:p>
      <text:p text:style-name="P1">+++ b/icepack</text:p>
      <text:p text:style-name="P1">@@ -1 +1 @@</text:p>
      <text:p text:style-name="P1">-Subproject commit 152bd701e0cf3ec4385e5ce81918ba94e7a791cb</text:p>
      <text:p text:style-name="P1">+Subproject commit 6a5acd30dd0e7c9290a3a67044d52f71f05bd81a-dirty</text:p>
      <text:p text:style-name="P1"/>
      <text:p text:style-name="P1">Code diff icepack</text:p>
      <text:p text:style-name="P1">diff --git a/columnphysics/icepack_mechred.F90 b/columnphysics/icepack_mechred.F90</text:p>
      <text:p text:style-name="P1">index 2a7b3a0..48c571e 100644</text:p>
      <text:p text:style-name="P1">--- a/columnphysics/icepack_mechred.F90</text:p>
      <text:p text:style-name="P1">+++ b/columnphysics/icepack_mechred.F90</text:p>
      <text:p text:style-name="P1">@@ -1897,8 +1897,8 @@ subroutine icepack_step_ridge (dt, <text:s text:c="10"/>ndtd, <text:s text:c="8"/>&amp;</text:p>
      <text:p text:style-name="P1"><text:s text:c="7"/>!-----------------------------------------------------------------</text:p>
      <text:p text:style-name="P1"><text:s/></text:p>
      <text:p text:style-name="P1"><text:s/>!echmod tmp</text:p>
      <text:p text:style-name="P1">-if (1==0) then ! changes the answers - implement namelist option</text:p>
      <text:p text:style-name="P1">-!if (1==1) then</text:p>
      <text:p text:style-name="P1">+!if (1==0) then ! changes the answers - implement namelist option</text:p>
      <text:p text:style-name="P1">+if (1==1) then</text:p>
      <text:p text:style-name="P1"><text:s/>a_limit = 1.d-8</text:p>
      <text:p text:style-name="P1"><text:s/>endif</text:p>
      <text:p text:style-name="P1"><text:s/></text:p>
      <text:p text:style-name="P1">diff --git a/columnphysics/icepack_therm_vertical.F90 b/columnphysics/icepack_therm_vertical.F90</text:p>
      <text:p text:style-name="P1">index cd04e1d..dd92eee 100644</text:p>
      <text:p text:style-name="P1">--- a/columnphysics/icepack_therm_vertical.F90</text:p>
      <text:p text:style-name="P1">+++ b/columnphysics/icepack_therm_vertical.F90</text:p>
      <text:p text:style-name="P1">@@ -632,10 +632,10 @@ subroutine frzmlt_bottom_lateral (dt, <text:s text:c="6"/>ncat, <text:s text:c="4"/>&amp;</text:p>
      <text:p text:style-name="P1"><text:s text:c="10"/>rside = wlat*dt*pi/(floeshape*floediameter) ! Steele</text:p>
      <text:p text:style-name="P1"><text:soft-page-break/><text:s text:c="10"/>rside = max(c0,min(rside,c1))</text:p>
      <text:p text:style-name="P1"><text:s/></text:p>
      <text:p text:style-name="P1">-!if (floediameter &lt; floediam) then</text:p>
      <text:p text:style-name="P1">-! <text:s text:c="2"/>print*,'floe diameter ',floediameter, aice</text:p>
      <text:p text:style-name="P1">-! <text:s text:c="2"/>rside = c1</text:p>
      <text:p text:style-name="P1">-!endif</text:p>
      <text:p text:style-name="P1">+ <text:s text:c="7"/>if (floediameter &lt; floediam) then</text:p>
      <text:p text:style-name="P1">+ <text:s text:c="11"/>print*,'floe diameter ',floediameter, aice</text:p>
      <text:p text:style-name="P1">+ <text:s text:c="11"/>rside = c1</text:p>
      <text:p text:style-name="P1">+ <text:s text:c="7"/>endif</text:p>
      <text:p text:style-name="P1"><text:s/></text:p>
      <text:p text:style-name="P1"><text:s text:c="7"/>!-----------------------------------------------------------------</text:p>
      <text:p text:style-name="P1"><text:s text:c="7"/>! Compute heat flux associated with this value of rs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00:03:22.961695976</meta:creation-date>
    <dc:date>2022-01-06T00:05:22.515742599</dc:date>
    <meta:editing-duration>PT2M</meta:editing-duration>
    <meta:editing-cycles>1</meta:editing-cycles>
    <meta:document-statistic meta:table-count="0" meta:image-count="0" meta:object-count="0" meta:page-count="2" meta:paragraph-count="61" meta:word-count="233" meta:character-count="2418" meta:non-whitespace-character-count="1976"/>
    <meta:generator>LibreOffice/6.0.7.3$Linux_X86_64 LibreOffice_project/00m0$Build-3</meta:generator>
  </office:meta>
</office:document-meta>
</file>